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7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2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3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0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4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7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0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1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2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3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38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1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2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3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4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5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6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7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Percentuale" style:data-style-name="N14"/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68.5pt" style:use-optimal-row-height="true" fo:break-before="auto"/>
    </style:style>
    <style:style style:name="ro8" style:family="table-row">
      <style:table-row-properties style:row-height="41.5pt" style:use-optimal-row-height="true" fo:break-before="auto"/>
    </style:style>
    <style:style style:name="ro9" style:family="table-row">
      <style:table-row-properties style:row-height="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I_DI_BILANCIO_2020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number-columns-spanned="6" table:number-rows-spanned="1" table:style-name="ce2">
            <text:p>AZIENDE SOCIO SANITARIE TERRITORIALI - INDICATORI DI BILANCIO Consuntivo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706</text:p>
          </table:table-cell>
          <table:table-cell office:value-type="string" table:style-name="ce4">
            <text:p>ASST RHODENSE</text:p>
          </table:table-cell>
          <table:table-cell table:number-columns-repeated="4" table:style-name="ce5"/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3">
          <table:table-cell office:value-type="string" table:style-name="ce6">
            <text:p>Indicatori economici-gestionali</text:p>
          </table:table-cell>
          <table:table-cell table:style-name="ce5"/>
          <table:table-cell office:value-type="string" table:style-name="ce7">
            <text:p>Valore netto al 31/12/2019</text:p>
          </table:table-cell>
          <table:table-cell office:value-type="string" table:style-name="ce8">
            <text:p>Valore netto al 31/12/2020</text:p>
          </table:table-cell>
          <table:table-cell office:value-type="string" table:style-name="ce9">
            <text:p>Valore netto al 31/12/2019</text:p>
          </table:table-cell>
          <table:table-cell office:value-type="string" table:style-name="ce9">
            <text:p>Valore netto al 31/12/2020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0">
            <text:p>Indicatore 1:</text:p>
          </table:table-cell>
          <table:table-cell office:value-type="string" table:style-name="ce11">
            <text:p>Costi del personale</text:p>
          </table:table-cell>
          <table:table-cell office:value-type="float" office:value="163609607" table:style-name="ce12">
            <text:p><text:s/>163.609.607<text:s/></text:p>
          </table:table-cell>
          <table:table-cell office:value-type="float" office:value="168165549" table:style-name="ce12">
            <text:p><text:s/>168.165.549<text:s/></text:p>
          </table:table-cell>
          <table:table-cell office:value-type="percentage" office:value="0.69787284467739363" table:style-name="ce13">
            <text:p>69,79%</text:p>
          </table:table-cell>
          <table:table-cell office:value-type="percentage" office:value="0.78694283018571343" table:style-name="ce13">
            <text:p>78,69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4">
            <text:p>Ricavi della gestione caratteristica</text:p>
          </table:table-cell>
          <table:table-cell office:value-type="float" office:value="234440426" table:style-name="ce15">
            <text:p><text:s/>234.440.426<text:s/></text:p>
          </table:table-cell>
          <table:table-cell office:value-type="float" office:value="213694747" table:style-name="ce15">
            <text:p><text:s/>213.694.747<text:s/></text:p>
          </table:table-cell>
          <table:table-cell table:number-columns-repeated="2" table:style-name="ce16"/>
          <table:table-cell table:number-columns-repeated="16378"/>
        </table:table-row>
        <table:table-row table:style-name="ro5">
          <table:table-cell table:style-name="ce5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0">
            <text:p>Indicatore 2:<text:s/></text:p>
          </table:table-cell>
          <table:table-cell office:value-type="string" table:style-name="ce11">
            <text:p>Costi per beni e servizi</text:p>
          </table:table-cell>
          <table:table-cell office:value-type="float" office:value="109368786" table:style-name="ce20">
            <text:p><text:s/>109.368.786<text:s/></text:p>
          </table:table-cell>
          <table:table-cell office:value-type="float" office:value="106494733" table:style-name="ce20">
            <text:p><text:s/>106.494.733<text:s/></text:p>
          </table:table-cell>
          <table:table-cell office:value-type="percentage" office:value="0.46650992691849141" table:style-name="ce13">
            <text:p>46,65%</text:p>
          </table:table-cell>
          <table:table-cell office:value-type="percentage" office:value="0.49834979331522827" table:style-name="ce13">
            <text:p>49,83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4">
            <text:p>Ricavi della gestione caratteristica</text:p>
          </table:table-cell>
          <table:table-cell office:value-type="float" office:value="234440426" table:style-name="ce15">
            <text:p><text:s/>234.440.426<text:s/></text:p>
          </table:table-cell>
          <table:table-cell office:value-type="float" office:value="213694747" table:style-name="ce15">
            <text:p><text:s/>213.694.747<text:s/></text:p>
          </table:table-cell>
          <table:table-cell table:number-columns-repeated="2" table:style-name="ce16"/>
          <table:table-cell table:number-columns-repeated="16378"/>
        </table:table-row>
        <table:table-row table:style-name="ro6">
          <table:table-cell table:style-name="ce5"/>
          <table:table-cell table:style-name="ce17"/>
          <table:table-cell table:number-columns-repeated="2" table:style-name="ce18"/>
          <table:table-cell table:number-columns-repeated="2" table:style-name="ce21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0">
            <text:p>Sottoindicatore 2.1:</text:p>
          </table:table-cell>
          <table:table-cell office:value-type="string" table:style-name="ce22">
            <text:p>Acquisti di beni sanitari</text:p>
          </table:table-cell>
          <table:table-cell office:value-type="float" office:value="54062060" table:style-name="ce23">
            <text:p><text:s/>54.062.060<text:s/></text:p>
          </table:table-cell>
          <table:table-cell office:value-type="float" office:value="50193566" table:style-name="ce23">
            <text:p><text:s/>50.193.566<text:s/></text:p>
          </table:table-cell>
          <table:table-cell office:value-type="percentage" office:value="0.23060041701169745" table:style-name="ce13">
            <text:p>23,06%</text:p>
          </table:table-cell>
          <table:table-cell office:value-type="percentage" office:value="0.23488441669555873" table:style-name="ce13">
            <text:p>23,49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4">
            <text:p>Ricavi della gestione caratteristica</text:p>
          </table:table-cell>
          <table:table-cell office:value-type="float" office:value="234440426" table:style-name="ce25">
            <text:p><text:s/>234.440.426<text:s/></text:p>
          </table:table-cell>
          <table:table-cell office:value-type="float" office:value="213694747" table:style-name="ce25">
            <text:p><text:s/>213.694.747<text:s/>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6">
          <table:table-cell table:style-name="ce6"/>
          <table:table-cell table:style-name="ce17"/>
          <table:table-cell table:number-columns-repeated="2" table:style-name="ce18"/>
          <table:table-cell table:number-columns-repeated="2" table:style-name="ce28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0">
            <text:p>Sottoindicatore 2.1.1:</text:p>
          </table:table-cell>
          <table:table-cell office:value-type="string" table:style-name="ce29">
            <text:p>Farmaci ed emoderivati</text:p>
          </table:table-cell>
          <table:table-cell office:value-type="float" office:value="26352067" table:style-name="ce30">
            <text:p><text:s/>26.352.067<text:s/></text:p>
          </table:table-cell>
          <table:table-cell office:value-type="float" office:value="26238408" table:style-name="ce30">
            <text:p><text:s/>26.238.408<text:s/></text:p>
          </table:table-cell>
          <table:table-cell office:value-type="percentage" office:value="0.11240410815496471" table:style-name="ce13">
            <text:p>11,24%</text:p>
          </table:table-cell>
          <table:table-cell office:value-type="percentage" office:value="0.12278452497477629" table:style-name="ce13">
            <text:p>12,28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234440426" table:style-name="ce32">
            <text:p><text:s/>234.440.426<text:s/></text:p>
          </table:table-cell>
          <table:table-cell office:value-type="float" office:value="213694747" table:style-name="ce32">
            <text:p><text:s/>213.694.747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6">
          <table:table-cell table:number-columns-repeated="2" table:style-name="ce35"/>
          <table:table-cell table:number-columns-repeated="2" table:style-name="ce36"/>
          <table:table-cell table:number-columns-repeated="2" table:style-name="ce28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0">
            <text:p>Sottoindicatore 2.1.2:</text:p>
          </table:table-cell>
          <table:table-cell office:value-type="string" table:style-name="ce29">
            <text:p>Materiali diagnostici</text:p>
          </table:table-cell>
          <table:table-cell office:value-type="float" office:value="6419485" table:style-name="ce30">
            <text:p><text:s/>6.419.485<text:s/></text:p>
          </table:table-cell>
          <table:table-cell office:value-type="float" office:value="5937953" table:style-name="ce30">
            <text:p><text:s/>5.937.953<text:s/></text:p>
          </table:table-cell>
          <table:table-cell office:value-type="percentage" office:value="2.7382158911449853E-2" table:style-name="ce13">
            <text:p>2,74%</text:p>
          </table:table-cell>
          <table:table-cell office:value-type="percentage" office:value="2.7787079857419239E-2" table:style-name="ce13">
            <text:p>2,78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234440426" table:style-name="ce32">
            <text:p><text:s/>234.440.426<text:s/></text:p>
          </table:table-cell>
          <table:table-cell office:value-type="float" office:value="213694747" table:style-name="ce32">
            <text:p><text:s/>213.694.747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6">
          <table:table-cell table:number-columns-repeated="2" table:style-name="ce35"/>
          <table:table-cell table:number-columns-repeated="2" table:style-name="ce36"/>
          <table:table-cell table:number-columns-repeated="2"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Sottoindicatore 2.1.3:</text:p>
          </table:table-cell>
          <table:table-cell office:value-type="string" table:style-name="ce29">
            <text:p>Presidi chirurgici e materiali sanitari</text:p>
          </table:table-cell>
          <table:table-cell office:value-type="float" office:value="1143283" table:style-name="ce30">
            <text:p><text:s/>1.143.283<text:s/></text:p>
          </table:table-cell>
          <table:table-cell office:value-type="float" office:value="1077795" table:style-name="ce30">
            <text:p><text:s/>1.077.795<text:s/></text:p>
          </table:table-cell>
          <table:table-cell office:value-type="percentage" office:value="4.8766461463433785E-3" table:style-name="ce13">
            <text:p>0,49%</text:p>
          </table:table-cell>
          <table:table-cell office:value-type="percentage" office:value="5.0436195326785454E-3" table:style-name="ce13">
            <text:p>0,50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234440426" table:style-name="ce32">
            <text:p><text:s/>234.440.426<text:s/></text:p>
          </table:table-cell>
          <table:table-cell office:value-type="float" office:value="213694747" table:style-name="ce32">
            <text:p><text:s/>213.694.747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6">
          <table:table-cell table:number-columns-repeated="2" table:style-name="ce35"/>
          <table:table-cell table:number-columns-repeated="2" table:style-name="ce36"/>
          <table:table-cell table:number-columns-repeated="2" table:style-name="ce28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0">
            <text:p>Sottoindicatore 2.1.4:</text:p>
          </table:table-cell>
          <table:table-cell office:value-type="string" table:style-name="ce29">
            <text:p>Materiali protesici</text:p>
          </table:table-cell>
          <table:table-cell office:value-type="float" office:value="5042160" table:style-name="ce30">
            <text:p><text:s/>5.042.160<text:s/></text:p>
          </table:table-cell>
          <table:table-cell office:value-type="float" office:value="3816328" table:style-name="ce30">
            <text:p><text:s/>3.816.328<text:s/></text:p>
          </table:table-cell>
          <table:table-cell office:value-type="percentage" office:value="2.150721224162935E-2" table:style-name="ce13">
            <text:p>2,15%</text:p>
          </table:table-cell>
          <table:table-cell office:value-type="percentage" office:value="1.7858782462256782E-2" table:style-name="ce13">
            <text:p>1,79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234440426" table:style-name="ce32">
            <text:p><text:s/>234.440.426<text:s/></text:p>
          </table:table-cell>
          <table:table-cell office:value-type="float" office:value="213694747" table:style-name="ce32">
            <text:p><text:s/>213.694.747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6">
          <table:table-cell table:style-name="ce37"/>
          <table:table-cell table:style-name="ce38"/>
          <table:table-cell table:number-columns-repeated="2" table:style-name="ce39"/>
          <table:table-cell table:number-columns-repeated="2"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Sottoindicatore 2.2:</text:p>
          </table:table-cell>
          <table:table-cell office:value-type="string" table:style-name="ce22">
            <text:p>Acquisti di beni non sanitari</text:p>
          </table:table-cell>
          <table:table-cell office:value-type="float" office:value="687043" table:style-name="ce23">
            <text:p><text:s/>687.043<text:s/></text:p>
          </table:table-cell>
          <table:table-cell office:value-type="float" office:value="584016" table:style-name="ce23">
            <text:p><text:s/>584.016<text:s/></text:p>
          </table:table-cell>
          <table:table-cell office:value-type="percentage" office:value="2.9305653966010111E-3" table:style-name="ce13">
            <text:p>0,29%</text:p>
          </table:table-cell>
          <table:table-cell office:value-type="percentage" office:value="2.7329450452050655E-3" table:style-name="ce13">
            <text:p>0,27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4">
            <text:p>Ricavi della gestione caratteristica</text:p>
          </table:table-cell>
          <table:table-cell office:value-type="float" office:value="234440426" table:style-name="ce25">
            <text:p><text:s/>234.440.426<text:s/></text:p>
          </table:table-cell>
          <table:table-cell office:value-type="float" office:value="213694747" table:style-name="ce25">
            <text:p><text:s/>213.694.747<text:s/>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6">
          <table:table-cell table:style-name="ce6"/>
          <table:table-cell table:style-name="ce17"/>
          <table:table-cell table:number-columns-repeated="2" table:style-name="ce18"/>
          <table:table-cell table:number-columns-repeated="2" table:style-name="ce28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0">
            <text:p>Sottoindicatore 2.3:</text:p>
          </table:table-cell>
          <table:table-cell office:value-type="string" table:style-name="ce22">
            <text:p>Consulenze, Collaborazioni, <text:s/>Interinale e altre prestazioni di lavoro sanitarie e sociosanitarie</text:p>
          </table:table-cell>
          <table:table-cell office:value-type="float" office:value="1105884" table:style-name="ce40">
            <text:p><text:s/>1.105.884<text:s/></text:p>
          </table:table-cell>
          <table:table-cell office:value-type="float" office:value="1438337" table:style-name="ce40">
            <text:p><text:s/>1.438.337<text:s/></text:p>
          </table:table-cell>
          <table:table-cell office:value-type="percentage" office:value="4.7171216110996148E-3" table:style-name="ce13">
            <text:p>0,47%</text:p>
          </table:table-cell>
          <table:table-cell office:value-type="percentage" office:value="6.730801857286646E-3" table:style-name="ce13">
            <text:p>0,67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4">
            <text:p>Ricavi della gestione caratteristica</text:p>
          </table:table-cell>
          <table:table-cell office:value-type="float" office:value="234440426" table:style-name="ce25">
            <text:p><text:s/>234.440.426<text:s/></text:p>
          </table:table-cell>
          <table:table-cell office:value-type="float" office:value="213694747" table:style-name="ce25">
            <text:p><text:s/>213.694.747<text:s/>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6">
          <table:table-cell table:style-name="ce6"/>
          <table:table-cell table:style-name="ce17"/>
          <table:table-cell table:number-columns-repeated="2" table:style-name="ce18"/>
          <table:table-cell table:number-columns-repeated="2" table:style-name="ce28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10">
            <text:p>Sottoindicatore 2.4:</text:p>
          </table:table-cell>
          <table:table-cell office:value-type="string" table:style-name="ce22">
            <text:p>Altri servizi sanitari e sociosanitari a rilevanza sanitaria</text:p>
          </table:table-cell>
          <table:table-cell office:value-type="float" office:value="4337006" table:style-name="ce40">
            <text:p><text:s/>4.337.006<text:s/></text:p>
          </table:table-cell>
          <table:table-cell office:value-type="float" office:value="5292674" table:style-name="ce40">
            <text:p><text:s/>5.292.674<text:s/></text:p>
          </table:table-cell>
          <table:table-cell office:value-type="percentage" office:value="1.8499394810006019E-2" table:style-name="ce13">
            <text:p>1,85%</text:p>
          </table:table-cell>
          <table:table-cell office:value-type="percentage" office:value="2.4767450179765064E-2" table:style-name="ce13">
            <text:p>2,48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4">
            <text:p>Ricavi della gestione caratteristica</text:p>
          </table:table-cell>
          <table:table-cell office:value-type="float" office:value="234440426" table:style-name="ce25">
            <text:p><text:s/>234.440.426<text:s/></text:p>
          </table:table-cell>
          <table:table-cell office:value-type="float" office:value="213694747" table:style-name="ce25">
            <text:p><text:s/>213.694.747<text:s/>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6">
          <table:table-cell table:style-name="ce6"/>
          <table:table-cell table:style-name="ce17"/>
          <table:table-cell table:number-columns-repeated="2" table:style-name="ce18"/>
          <table:table-cell table:number-columns-repeated="2" table:style-name="ce28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0">
            <text:p>Sottoindicatore 2.5:</text:p>
          </table:table-cell>
          <table:table-cell office:value-type="string" table:style-name="ce22">
            <text:p>Servizi non sanitari</text:p>
          </table:table-cell>
          <table:table-cell office:value-type="float" office:value="27127254" table:style-name="ce23">
            <text:p><text:s/>27.127.254<text:s/></text:p>
          </table:table-cell>
          <table:table-cell office:value-type="float" office:value="25785481" table:style-name="ce23">
            <text:p><text:s/>25.785.481<text:s/></text:p>
          </table:table-cell>
          <table:table-cell office:value-type="percentage" office:value="0.11571064966414965" table:style-name="ce13">
            <text:p>11,57%</text:p>
          </table:table-cell>
          <table:table-cell office:value-type="percentage" office:value="0.12066502037132433" table:style-name="ce13">
            <text:p>12,07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4">
            <text:p>Ricavi della gestione caratteristica</text:p>
          </table:table-cell>
          <table:table-cell office:value-type="float" office:value="234440426" table:style-name="ce25">
            <text:p><text:s/>234.440.426<text:s/></text:p>
          </table:table-cell>
          <table:table-cell office:value-type="float" office:value="213694747" table:style-name="ce25">
            <text:p><text:s/>213.694.747<text:s/>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6">
          <table:table-cell table:style-name="ce6"/>
          <table:table-cell table:style-name="ce17"/>
          <table:table-cell table:number-columns-repeated="2" table:style-name="ce18"/>
          <table:table-cell table:number-columns-repeated="2" table:style-name="ce28"/>
          <table:table-cell table:number-columns-repeated="16378"/>
        </table:table-row>
        <table:table-row table:style-name="ro9">
          <table:table-cell office:value-type="string" table:style-name="ce41">
            <text:p>Sottoindicatore 2.6:</text:p>
          </table:table-cell>
          <table:table-cell office:value-type="string" table:style-name="ce22">
            <text:p>Consulenze, Collaborazioni, <text:s/>Interinale e altre prestazioni di lavoro non sanitarie</text:p>
          </table:table-cell>
          <table:table-cell office:value-type="float" office:value="28984" table:style-name="ce40">
            <text:p><text:s/>28.984<text:s/></text:p>
          </table:table-cell>
          <table:table-cell office:value-type="float" office:value="359180" table:style-name="ce40">
            <text:p><text:s/>359.180<text:s/></text:p>
          </table:table-cell>
          <table:table-cell office:value-type="percentage" office:value="1.2363055508182705E-4" table:style-name="ce13">
            <text:p>0,01%</text:p>
          </table:table-cell>
          <table:table-cell office:value-type="percentage" office:value="1.6808087472547932E-3" table:style-name="ce13">
            <text:p>0,17%</text:p>
          </table:table-cell>
          <table:table-cell table:number-columns-repeated="16378"/>
        </table:table-row>
        <table:table-row table:style-name="ro3">
          <table:table-cell table:style-name="ce42"/>
          <table:table-cell office:value-type="string" table:style-name="ce24">
            <text:p>Ricavi della gestione caratteristica</text:p>
          </table:table-cell>
          <table:table-cell office:value-type="float" office:value="234440426" table:style-name="ce25">
            <text:p><text:s/>234.440.426<text:s/></text:p>
          </table:table-cell>
          <table:table-cell office:value-type="float" office:value="213694747" table:style-name="ce25">
            <text:p><text:s/>213.694.747<text:s/>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6">
          <table:table-cell table:style-name="ce6"/>
          <table:table-cell table:style-name="ce17"/>
          <table:table-cell table:number-columns-repeated="2" table:style-name="ce18"/>
          <table:table-cell table:number-columns-repeated="2" table:style-name="ce28"/>
          <table:table-cell table:number-columns-repeated="16378"/>
        </table:table-row>
        <table:table-row table:style-name="ro8">
          <table:table-cell office:value-type="string" table:style-name="ce41">
            <text:p>Sottoindicatore 2.7:</text:p>
          </table:table-cell>
          <table:table-cell office:value-type="string" table:style-name="ce22">
            <text:p>Manutenzione e riparazione (ordinaria esternalizzata)</text:p>
          </table:table-cell>
          <table:table-cell office:value-type="float" office:value="7295726" table:style-name="ce40">
            <text:p><text:s/>7.295.726<text:s/></text:p>
          </table:table-cell>
          <table:table-cell office:value-type="float" office:value="7862081" table:style-name="ce40">
            <text:p><text:s/>7.862.081<text:s/></text:p>
          </table:table-cell>
          <table:table-cell office:value-type="percentage" office:value="3.111974382779871E-2" table:style-name="ce13">
            <text:p>3,11%</text:p>
          </table:table-cell>
          <table:table-cell office:value-type="percentage" office:value="3.6791175779346603E-2" table:style-name="ce13">
            <text:p>3,68%</text:p>
          </table:table-cell>
          <table:table-cell table:number-columns-repeated="16378"/>
        </table:table-row>
        <table:table-row table:style-name="ro3">
          <table:table-cell table:style-name="ce42"/>
          <table:table-cell office:value-type="string" table:style-name="ce24">
            <text:p>Ricavi della gestione caratteristica</text:p>
          </table:table-cell>
          <table:table-cell office:value-type="float" office:value="234440426" table:style-name="ce25">
            <text:p><text:s/>234.440.426<text:s/></text:p>
          </table:table-cell>
          <table:table-cell office:value-type="float" office:value="213694747" table:style-name="ce25">
            <text:p><text:s/>213.694.747<text:s/>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6">
          <table:table-cell table:style-name="ce6"/>
          <table:table-cell table:style-name="ce17"/>
          <table:table-cell table:number-columns-repeated="2" table:style-name="ce18"/>
          <table:table-cell table:number-columns-repeated="2" table:style-name="ce28"/>
          <table:table-cell table:number-columns-repeated="16378"/>
        </table:table-row>
        <table:table-row table:style-name="ro4">
          <table:table-cell office:value-type="string" table:style-name="ce41">
            <text:p>Sottoindicatore 2.8:</text:p>
          </table:table-cell>
          <table:table-cell office:value-type="string" table:style-name="ce22">
            <text:p>Godimento di beni di terzi</text:p>
          </table:table-cell>
          <table:table-cell office:value-type="float" office:value="6355700" table:style-name="ce23">
            <text:p><text:s/>6.355.700<text:s/></text:p>
          </table:table-cell>
          <table:table-cell office:value-type="float" office:value="6381128" table:style-name="ce23">
            <text:p><text:s/>6.381.128<text:s/></text:p>
          </table:table-cell>
          <table:table-cell office:value-type="percentage" office:value="2.7110085527655543E-2" table:style-name="ce13">
            <text:p>2,71%</text:p>
          </table:table-cell>
          <table:table-cell office:value-type="percentage" office:value="2.9860949272655729E-2" table:style-name="ce13">
            <text:p>2,99%</text:p>
          </table:table-cell>
          <table:table-cell table:number-columns-repeated="16378"/>
        </table:table-row>
        <table:table-row table:style-name="ro3">
          <table:table-cell table:style-name="ce42"/>
          <table:table-cell office:value-type="string" table:style-name="ce24">
            <text:p>Ricavi della gestione caratteristica</text:p>
          </table:table-cell>
          <table:table-cell office:value-type="float" office:value="234440426" table:style-name="ce25">
            <text:p><text:s/>234.440.426<text:s/></text:p>
          </table:table-cell>
          <table:table-cell office:value-type="float" office:value="213694747" table:style-name="ce25">
            <text:p><text:s/>213.694.747<text:s/>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6"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28"/>
          <table:table-cell table:number-columns-repeated="16378"/>
        </table:table-row>
        <table:table-row table:style-name="ro4">
          <table:table-cell office:value-type="string" table:style-name="ce41">
            <text:p>Sottoindicatore 2.9:</text:p>
          </table:table-cell>
          <table:table-cell office:value-type="string" table:style-name="ce22">
            <text:p>Integrativa e protesica</text:p>
          </table:table-cell>
          <table:table-cell office:value-type="float" office:value="6781193" table:style-name="ce23">
            <text:p><text:s/>6.781.193<text:s/></text:p>
          </table:table-cell>
          <table:table-cell office:value-type="float" office:value="6233484" table:style-name="ce23">
            <text:p><text:s/>6.233.484<text:s/></text:p>
          </table:table-cell>
          <table:table-cell office:value-type="percentage" office:value="2.8925015688207288E-2" table:style-name="ce13">
            <text:p>2,89%</text:p>
          </table:table-cell>
          <table:table-cell office:value-type="percentage" office:value="2.9170038512926103E-2" table:style-name="ce13">
            <text:p>2,92%</text:p>
          </table:table-cell>
          <table:table-cell table:number-columns-repeated="16378"/>
        </table:table-row>
        <table:table-row table:style-name="ro3">
          <table:table-cell table:style-name="ce42"/>
          <table:table-cell office:value-type="string" table:style-name="ce24">
            <text:p>Ricavi della gestione caratteristica</text:p>
          </table:table-cell>
          <table:table-cell office:value-type="float" office:value="234440426" table:style-name="ce25">
            <text:p><text:s/>234.440.426<text:s/></text:p>
          </table:table-cell>
          <table:table-cell office:value-type="float" office:value="213694747" table:style-name="ce25">
            <text:p><text:s/>213.694.747<text:s/></text:p>
          </table:table-cell>
          <table:table-cell table:style-name="ce26"/>
          <table:table-cell table:style-name="ce27"/>
          <table:table-cell table:number-columns-repeated="16378" table:style-name="ce1"/>
        </table:table-row>
        <table:table-row table:style-name="ro6">
          <table:table-cell table:style-name="ce5"/>
          <table:table-cell table:style-name="ce24"/>
          <table:table-cell table:number-columns-repeated="2" table:style-name="ce18"/>
          <table:table-cell table:number-columns-repeated="2" table:style-name="ce21"/>
          <table:table-cell table:number-columns-repeated="16378" table:style-name="ce1"/>
        </table:table-row>
        <table:table-row table:style-name="ro4">
          <table:table-cell office:value-type="string" table:style-name="ce46">
            <text:p>Indicatore 3:</text:p>
          </table:table-cell>
          <table:table-cell office:value-type="string" table:style-name="ce11">
            <text:p>Costi caratteristici</text:p>
          </table:table-cell>
          <table:table-cell office:value-type="float" office:value="298371626" table:style-name="ce12">
            <text:p><text:s/>298.371.626<text:s/></text:p>
          </table:table-cell>
          <table:table-cell office:value-type="float" office:value="302565332" table:style-name="ce12">
            <text:p><text:s/>302.565.332<text:s/></text:p>
          </table:table-cell>
          <table:table-cell office:value-type="percentage" office:value="1.2726969963789436" table:style-name="ce13">
            <text:p>127,27%</text:p>
          </table:table-cell>
          <table:table-cell office:value-type="percentage" office:value="1.4158763200669597" table:style-name="ce13">
            <text:p>141,59%</text:p>
          </table:table-cell>
          <table:table-cell office:value-type="percentage" office:value="1.2726969963789436" table:formula="msoxl:=C51/C52" table:style-name="ce49">
            <text:p>127,27%</text:p>
          </table:table-cell>
          <table:table-cell office:value-type="percentage" office:value="1.4158763200669597" table:formula="msoxl:=D51/D52" table:style-name="ce49">
            <text:p>141,59%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14">
            <text:p>Ricavi della gestione caratteristica</text:p>
          </table:table-cell>
          <table:table-cell office:value-type="float" office:value="234440426" table:style-name="ce15">
            <text:p><text:s/>234.440.426<text:s/></text:p>
          </table:table-cell>
          <table:table-cell office:value-type="float" office:value="213694747" table:style-name="ce15">
            <text:p><text:s/>213.694.747<text:s/></text:p>
          </table:table-cell>
          <table:table-cell table:number-columns-repeated="2" table:style-name="ce16"/>
          <table:table-cell table:number-columns-repeated="16378" table:style-name="ce1"/>
        </table:table-row>
        <table:table-row table:style-name="ro6">
          <table:table-cell table:style-name="ce5"/>
          <table:table-cell table:style-name="ce17"/>
          <table:table-cell table:number-columns-repeated="2" table:style-name="ce18"/>
          <table:table-cell table:number-columns-repeated="2" table:style-name="ce21"/>
          <table:table-cell table:number-columns-repeated="16378" table:style-name="ce1"/>
        </table:table-row>
        <table:table-row table:style-name="ro4">
          <table:table-cell office:value-type="string" table:style-name="ce46">
            <text:p>Indicatore 4:</text:p>
          </table:table-cell>
          <table:table-cell office:value-type="string" table:style-name="ce11">
            <text:p>Costi caratteristici</text:p>
          </table:table-cell>
          <table:table-cell office:value-type="float" office:value="298371626" table:style-name="ce12">
            <text:p><text:s/>298.371.626<text:s/></text:p>
          </table:table-cell>
          <table:table-cell office:value-type="float" office:value="302565332" table:style-name="ce12">
            <text:p><text:s/>302.565.332<text:s/></text:p>
          </table:table-cell>
          <table:table-cell office:value-type="percentage" office:value="1.0257730882379867" table:style-name="ce13">
            <text:p>102,58%</text:p>
          </table:table-cell>
          <table:table-cell office:value-type="percentage" office:value="1.0278648028026731" table:style-name="ce13">
            <text:p>102,79%</text:p>
          </table:table-cell>
          <table:table-cell table:number-columns-repeated="16378" table:style-name="ce1"/>
        </table:table-row>
        <table:table-row table:style-name="ro3">
          <table:table-cell table:style-name="ce47"/>
          <table:table-cell office:value-type="string" table:style-name="ce14">
            <text:p>Totale costi al netto amm.ti sterilizzati</text:p>
          </table:table-cell>
          <table:table-cell office:value-type="float" office:value="290874882" table:style-name="ce15">
            <text:p><text:s/>290.874.882<text:s/></text:p>
          </table:table-cell>
          <table:table-cell office:value-type="float" office:value="294362966" table:style-name="ce15">
            <text:p><text:s/>294.362.966<text:s/></text:p>
          </table:table-cell>
          <table:table-cell table:number-columns-repeated="2" table:style-name="ce16"/>
          <table:table-cell table:number-columns-repeated="16378" table:style-name="ce1"/>
        </table:table-row>
        <table:table-row table:style-name="ro6">
          <table:table-cell table:number-columns-repeated="4" table:style-name="ce5"/>
          <table:table-cell table:number-columns-repeated="2" table:style-name="ce21"/>
          <table:table-cell table:number-columns-repeated="16378" table:style-name="ce1"/>
        </table:table-row>
        <table:table-row table:style-name="ro4">
          <table:table-cell office:value-type="string" table:style-name="ce46">
            <text:p>Indicatore 5</text:p>
          </table:table-cell>
          <table:table-cell office:value-type="string" table:style-name="ce11">
            <text:p>Contributo PSSR<text:s/></text:p>
          </table:table-cell>
          <table:table-cell office:value-type="float" office:value="51920728" table:style-name="ce20">
            <text:p><text:s/>51.920.728<text:s/></text:p>
          </table:table-cell>
          <table:table-cell office:value-type="float" office:value="75861889" table:style-name="ce20">
            <text:p><text:s/>75.861.889<text:s/></text:p>
          </table:table-cell>
          <table:table-cell office:value-type="percentage" office:value="0.22146661685386973" table:formula="msoxl:=C57/C58" table:style-name="ce13">
            <text:p>22,15%</text:p>
          </table:table-cell>
          <table:table-cell office:value-type="percentage" office:value="0.35500118774562112" table:formula="msoxl:=D57/D58" table:style-name="ce13">
            <text:p>35,50%</text:p>
          </table:table-cell>
          <table:table-cell table:number-columns-repeated="16378" table:style-name="ce1"/>
        </table:table-row>
        <table:table-row table:style-name="ro3">
          <table:table-cell table:style-name="ce47"/>
          <table:table-cell office:value-type="string" table:style-name="ce14">
            <text:p>Ricavi della gestione caratteristica</text:p>
          </table:table-cell>
          <table:table-cell office:value-type="float" office:value="234440426" table:style-name="ce15">
            <text:p><text:s/>234.440.426<text:s/></text:p>
          </table:table-cell>
          <table:table-cell office:value-type="float" office:value="213694747" table:style-name="ce15">
            <text:p><text:s/>213.694.747<text:s/></text:p>
          </table:table-cell>
          <table:table-cell table:number-columns-repeated="2" table:style-name="ce16"/>
          <table:table-cell table:number-columns-repeated="16378" table:style-name="ce1"/>
        </table:table-row>
        <table:table-row table:style-name="ro2">
          <table:table-cell table:style-name="ce5"/>
          <table:table-cell table:style-name="ce44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Note: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8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8">
            <text:p>(2) Ricavi della gestione caratteristica: valore della produzione al netto dei costi capitalizzati e dell'eventuale contributo PSSR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8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8">
            <text:p>(4) Costi caratteristici: comprende i Costi della produzione, oneri finanziari e imposte e tasse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8">
            <text:p>(5) Totale costi al netto amm.ti sterilizzati: totale complessivo dei costi al netto dei costi capitalizzati.</text:p>
          </table:table-cell>
          <table:covered-table-cell table:number-columns-repeated="5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21-08-11T10:25:39Z</meta:creation-date>
    <dc:date>2021-08-11T10:31:36Z</dc:date>
  </office:meta>
</office:document-meta>
</file>